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paragraph-properties fo:margin-bottom="0.0833in" fo:line-height="150%"/>
    </style:style>
  </office:automatic-styles>
  <office:body>
    <office:text text:use-soft-page-breaks="true">
      <text:p text:style-name="P1">Muuramen seurakunta<text:line-break/>AIR-stipenditoimikunta<text:line-break/>Sanantie 5<text:line-break/>40950 Muurame</text:p>
      <text:p text:style-name="Normaali"/>
      <text:p text:style-name="P2">HAKIJAN TIEDOT<text:line-break/>Nimi:<text:s/><text:line-break/>Osoite:<text:line-break/>Sähköpostiosoite:<text:line-break/>Puh:<text:line-break/>Tilinumero IBAN-muodossa:</text:p>
      <text:p text:style-name="Normaali"/>
      <text:p text:style-name="Normaali">STIPENDIHAKEMUS<text:line-break/><text:line-break/>Anon stipendiä TeenStreet Europe 2026 -tapahtuman osallistumismaksun (355€) kattamiseksi.</text:p>
      <text:p text:style-name="Normaali"/>
      <text:p text:style-name="Normaali">Paikka ja aika ____________________________________<text:line-break/><text:line-break/>Allekirjoitus <text:s text:c="3"/>____________________________________<text:line-break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eading1Char" style:display-name="Heading 1 Char" style:family="text" style:parent-style-name="Kappaleenoletusfontti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Kappaleenoletusfontti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Kappaleenoletusfontti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Kappaleenoletusfontti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Kappaleenoletusfontti">
      <style:text-properties style:font-name-asian="Yu Gothic Light" style:font-name-complex="Times New Roman" fo:color="#0F4761"/>
    </style:style>
    <style:style style:name="Heading6Char" style:display-name="Heading 6 Char" style:family="text" style:parent-style-name="Kappaleenoletusfontti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Kappaleenoletusfontti">
      <style:text-properties style:font-name-asian="Yu Gothic Light" style:font-name-complex="Times New Roman" fo:color="#595959"/>
    </style:style>
    <style:style style:name="Heading8Char" style:display-name="Heading 8 Char" style:family="text" style:parent-style-name="Kappaleenoletusfontti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Kappaleenoletusfontti">
      <style:text-properties style:font-name-asian="Yu Gothic Light" style:font-name-complex="Times New Roman" fo:color="#272727"/>
    </style:style>
    <style:style style:name="Otsikko" style:display-name="Otsikko" style:family="paragraph" style:parent-style-name="Normaali" style:next-style-name="Normaali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Kappaleenoletusfontti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Kappaleenoletusfontti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ljasjärvi Seppo</meta:initial-creator>
    <dc:creator>Viljasjärvi Seppo</dc:creator>
    <meta:creation-date>2026-06-27T16:36:00Z</meta:creation-date>
    <dc:date>2026-06-27T16:36:00Z</dc:date>
    <meta:template xlink:href="Normal" xlink:type="simple"/>
    <meta:editing-cycles>2</meta:editing-cycles>
    <meta:editing-duration>PT0S</meta:editing-duration>
    <meta:user-defined meta:name="MSIP_Label_7ccf407a-af7a-4c53-8e36-9389a938dbf4_Enabled">true</meta:user-defined>
    <meta:user-defined meta:name="MSIP_Label_7ccf407a-af7a-4c53-8e36-9389a938dbf4_SetDate">2026-06-27T16:29:47Z</meta:user-defined>
    <meta:user-defined meta:name="MSIP_Label_7ccf407a-af7a-4c53-8e36-9389a938dbf4_Method">Standard</meta:user-defined>
    <meta:user-defined meta:name="MSIP_Label_7ccf407a-af7a-4c53-8e36-9389a938dbf4_Name">Julkinen</meta:user-defined>
    <meta:user-defined meta:name="MSIP_Label_7ccf407a-af7a-4c53-8e36-9389a938dbf4_SiteId">a609c794-a48e-43b2-be34-990f3b068db2</meta:user-defined>
    <meta:user-defined meta:name="MSIP_Label_7ccf407a-af7a-4c53-8e36-9389a938dbf4_ActionId">b730e465-25df-4ebe-8e54-c059368d31dd</meta:user-defined>
    <meta:user-defined meta:name="MSIP_Label_7ccf407a-af7a-4c53-8e36-9389a938dbf4_ContentBits">0</meta:user-defined>
    <meta:document-statistic meta:page-count="1" meta:paragraph-count="4" meta:word-count="32" meta:character-count="366" meta:row-count="22" meta:non-whitespace-character-count="338"/>
  </office:meta>
</office:document-meta>
</file>